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02.3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4-OF-22-勞保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OF-22-勞保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OF-22-勞保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OF-22-勞保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OF-22-勞保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OF-22-勞保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OF-22-勞保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OF-22-勞保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4-OF-22-勞保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OF-22-勞保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OF-22-勞保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OF-22-勞保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OF-22-勞保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OF-22-勞保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OF-22-勞保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OF-22-勞保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OF-22-勞保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OF-22-勞保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OF-22-勞保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OF-22-勞保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OF-22-勞保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4-OF-22-勞保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OF-22-勞保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4-OF-22-勞保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4-OF-22-勞保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-OF-22-勞保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4-OF-22-勞保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-OF-22-勞保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OF-22-勞保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OF-22-勞保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OF-22-勞保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4-OF-22-勞保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OF-22-勞保-RE">
      <style:table-cell-properties fo:padding="0.71mm"/>
    </style:style>
    <style:style style:name="ce35" style:family="table-cell" style:parent-style-name="一般_5f_104-OF-22-勞保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4-OF-22-勞保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22-勞保-RE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OF-22-勞保-RE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4-OF-22-勞保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22-勞保-RE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22-勞保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OF-22-勞保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22-勞保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22-勞保-RE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22-勞保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22-勞保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22-勞保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4-OF-22-勞保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4-OF-22-勞保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4-OF-22-勞保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-OF-22-勞保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-OF-22-勞保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-OF-22-勞保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-OF-22-勞保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OF-22-勞保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OF-22-勞保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22-勞保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4-OF-22-勞保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4-OF-22-勞保-CF">
      <style:table-cell-properties fo:padding="0.71mm"/>
    </style:style>
    <style:style style:name="ce61" style:family="table-cell" style:parent-style-name="一般_5f_104-OF-22-勞保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4-OF-22-勞保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22-勞保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22-勞保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4-OF-22-勞保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4-OF-22-勞保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4-OF-22-勞保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4-OF-22-勞保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22-勞保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OF-22-勞保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22-勞保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4-OF-22-勞保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4-OF-22-勞保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4-OF-22-勞保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勞工保險局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369252490" calcext:value-type="float">
            <text:p><text:s/>369,252,49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49459381" calcext:value-type="float">
            <text:p><text:s/>349,459,38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11938486" calcext:value-type="float">
            <text:p><text:s/>411,938,48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9793109" calcext:value-type="float">
            <text:p><text:s/>19,793,109 </text:p>
          </table:table-cell>
          <table:table-cell table:style-name="ce16" office:value-type="float" office:value="5.66" calcext:value-type="float">
            <text:p><text:s/>5.66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20588731" calcext:value-type="float">
            <text:p><text:s/>20,588,731 </text:p>
          </table:table-cell>
          <table:table-cell table:style-name="ce16" office:value-type="float" office:value="5.58" calcext:value-type="float">
            <text:p><text:s/>5.58 </text:p>
          </table:table-cell>
          <table:table-cell table:style-name="ce13" office:value-type="float" office:value="18944725" calcext:value-type="float">
            <text:p><text:s/>18,944,725 </text:p>
          </table:table-cell>
          <table:table-cell table:style-name="ce16" office:value-type="float" office:value="5.42" calcext:value-type="float">
            <text:p><text:s/>5.42 </text:p>
          </table:table-cell>
          <table:table-cell table:style-name="ce13" office:value-type="float" office:value="81368477" calcext:value-type="float">
            <text:p><text:s/>81,368,477 </text:p>
          </table:table-cell>
          <table:table-cell table:style-name="ce16" office:value-type="float" office:value="19.75" calcext:value-type="float">
            <text:p><text:s/>19.75 </text:p>
          </table:table-cell>
          <table:table-cell table:style-name="ce13" office:value-type="float" office:value="1644006" calcext:value-type="float">
            <text:p><text:s/>1,644,006 </text:p>
          </table:table-cell>
          <table:table-cell table:style-name="ce16" office:value-type="float" office:value="8.68" calcext:value-type="float">
            <text:p><text:s/>8.6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344529317" calcext:value-type="float">
            <text:p><text:s/>344,529,317 </text:p>
          </table:table-cell>
          <table:table-cell table:style-name="ce16" office:value-type="float" office:value="93.3" calcext:value-type="float">
            <text:p><text:s/>93.30 </text:p>
          </table:table-cell>
          <table:table-cell table:style-name="ce13" office:value-type="float" office:value="325944360" calcext:value-type="float">
            <text:p><text:s/>325,944,360 </text:p>
          </table:table-cell>
          <table:table-cell table:style-name="ce16" office:value-type="float" office:value="93.27" calcext:value-type="float">
            <text:p><text:s/>93.27 </text:p>
          </table:table-cell>
          <table:table-cell table:style-name="ce13" office:value-type="float" office:value="326641372" calcext:value-type="float">
            <text:p><text:s/>326,641,372 </text:p>
          </table:table-cell>
          <table:table-cell table:style-name="ce16" office:value-type="float" office:value="79.29" calcext:value-type="float">
            <text:p><text:s/>79.29 </text:p>
          </table:table-cell>
          <table:table-cell table:style-name="ce13" office:value-type="float" office:value="18584957" calcext:value-type="float">
            <text:p><text:s/>18,584,957 </text:p>
          </table:table-cell>
          <table:table-cell table:style-name="ce16" office:value-type="float" office:value="5.7" calcext:value-type="float">
            <text:p><text:s/>5.7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4134442" calcext:value-type="float">
            <text:p><text:s/>4,134,442 </text:p>
          </table:table-cell>
          <table:table-cell table:style-name="ce16" office:value-type="float" office:value="1.12" calcext:value-type="float">
            <text:p><text:s/>1.12 </text:p>
          </table:table-cell>
          <table:table-cell table:style-name="ce13" office:value-type="float" office:value="4570296" calcext:value-type="float">
            <text:p><text:s/>4,570,296 </text:p>
          </table:table-cell>
          <table:table-cell table:style-name="ce16" office:value-type="float" office:value="1.31" calcext:value-type="float">
            <text:p><text:s/>1.31 </text:p>
          </table:table-cell>
          <table:table-cell table:style-name="ce13" office:value-type="float" office:value="3928637" calcext:value-type="float">
            <text:p><text:s/>3,928,637 </text:p>
          </table:table-cell>
          <table:table-cell table:style-name="ce16" office:value-type="float" office:value="0.95" calcext:value-type="float">
            <text:p><text:s/>0.95 </text:p>
          </table:table-cell>
          <table:table-cell table:style-name="ce13" office:value-type="float" office:value="-435854" calcext:value-type="float">
            <text:p>-435,854 </text:p>
          </table:table-cell>
          <table:table-cell table:style-name="ce16" office:value-type="float" office:value="-9.54" calcext:value-type="float">
            <text:p>-9.5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369335966" calcext:value-type="float">
            <text:p><text:s/>369,335,966 </text:p>
          </table:table-cell>
          <table:table-cell table:style-name="ce16" office:value-type="float" office:value="100.02" calcext:value-type="float">
            <text:p><text:s/>100.02 </text:p>
          </table:table-cell>
          <table:table-cell table:style-name="ce13" office:value-type="float" office:value="349529394" calcext:value-type="float">
            <text:p><text:s/>349,529,394 </text:p>
          </table:table-cell>
          <table:table-cell table:style-name="ce16" office:value-type="float" office:value="100.02" calcext:value-type="float">
            <text:p><text:s/>100.02 </text:p>
          </table:table-cell>
          <table:table-cell table:style-name="ce13" office:value-type="float" office:value="412067692" calcext:value-type="float">
            <text:p><text:s/>412,067,692 </text:p>
          </table:table-cell>
          <table:table-cell table:style-name="ce16" office:value-type="float" office:value="100.03" calcext:value-type="float">
            <text:p><text:s/>100.03 </text:p>
          </table:table-cell>
          <table:table-cell table:style-name="ce13" office:value-type="float" office:value="19806572" calcext:value-type="float">
            <text:p><text:s/>19,806,572 </text:p>
          </table:table-cell>
          <table:table-cell table:style-name="ce16" office:value-type="float" office:value="5.67" calcext:value-type="float">
            <text:p><text:s/>5.6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762394" calcext:value-type="float">
            <text:p><text:s/>762,394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772986" calcext:value-type="float">
            <text:p><text:s/>772,986 </text:p>
          </table:table-cell>
          <table:table-cell table:style-name="ce16" office:value-type="float" office:value="0.22" calcext:value-type="float">
            <text:p><text:s/>0.22 </text:p>
          </table:table-cell>
          <table:table-cell table:style-name="ce13" office:value-type="float" office:value="49958734" calcext:value-type="float">
            <text:p><text:s/>49,958,734 </text:p>
          </table:table-cell>
          <table:table-cell table:style-name="ce16" office:value-type="float" office:value="12.13" calcext:value-type="float">
            <text:p><text:s/>12.13 </text:p>
          </table:table-cell>
          <table:table-cell table:style-name="ce13" office:value-type="float" office:value="-10592" calcext:value-type="float">
            <text:p>-10,592 </text:p>
          </table:table-cell>
          <table:table-cell table:style-name="ce16" office:value-type="float" office:value="-1.37" calcext:value-type="float">
            <text:p>-1.3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365937760" calcext:value-type="float">
            <text:p><text:s/>365,937,760 </text:p>
          </table:table-cell>
          <table:table-cell table:style-name="ce16" office:value-type="float" office:value="99.1" calcext:value-type="float">
            <text:p><text:s/>99.10 </text:p>
          </table:table-cell>
          <table:table-cell table:style-name="ce13" office:value-type="float" office:value="346726720" calcext:value-type="float">
            <text:p><text:s/>346,726,720 </text:p>
          </table:table-cell>
          <table:table-cell table:style-name="ce16" office:value-type="float" office:value="99.22" calcext:value-type="float">
            <text:p><text:s/>99.22 </text:p>
          </table:table-cell>
          <table:table-cell table:style-name="ce13" office:value-type="float" office:value="360634031" calcext:value-type="float">
            <text:p><text:s/>360,634,031 </text:p>
          </table:table-cell>
          <table:table-cell table:style-name="ce16" office:value-type="float" office:value="87.55" calcext:value-type="float">
            <text:p><text:s/>87.55 </text:p>
          </table:table-cell>
          <table:table-cell table:style-name="ce13" office:value-type="float" office:value="19211040" calcext:value-type="float">
            <text:p><text:s/>19,211,040 </text:p>
          </table:table-cell>
          <table:table-cell table:style-name="ce16" office:value-type="float" office:value="5.54" calcext:value-type="float">
            <text:p><text:s/>5.5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2635812" calcext:value-type="float">
            <text:p><text:s/>2,635,812 </text:p>
          </table:table-cell>
          <table:table-cell table:style-name="ce16" office:value-type="float" office:value="0.71" calcext:value-type="float">
            <text:p><text:s/>0.71 </text:p>
          </table:table-cell>
          <table:table-cell table:style-name="ce13" office:value-type="float" office:value="2029688" calcext:value-type="float">
            <text:p><text:s/>2,029,688 </text:p>
          </table:table-cell>
          <table:table-cell table:style-name="ce16" office:value-type="float" office:value="0.58" calcext:value-type="float">
            <text:p><text:s/>0.58 </text:p>
          </table:table-cell>
          <table:table-cell table:style-name="ce13" office:value-type="float" office:value="1474927" calcext:value-type="float">
            <text:p><text:s/>1,474,927 </text:p>
          </table:table-cell>
          <table:table-cell table:style-name="ce16" office:value-type="float" office:value="0.36" calcext:value-type="float">
            <text:p><text:s/>0.36 </text:p>
          </table:table-cell>
          <table:table-cell table:style-name="ce13" office:value-type="float" office:value="606124" calcext:value-type="float">
            <text:p><text:s/>606,124 </text:p>
          </table:table-cell>
          <table:table-cell table:style-name="ce16" office:value-type="float" office:value="29.86" calcext:value-type="float">
            <text:p><text:s/>29.8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－)</text:p>
          </table:table-cell>
          <table:table-cell table:style-name="ce13" office:value-type="float" office:value="-83476" calcext:value-type="float">
            <text:p>-83,476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3" office:value-type="float" office:value="-70013" calcext:value-type="float">
            <text:p>-70,013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3" office:value-type="float" office:value="-129206" calcext:value-type="float">
            <text:p>-129,206 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3" office:value-type="float" office:value="-13463" calcext:value-type="float">
            <text:p>-13,463 </text:p>
          </table:table-cell>
          <table:table-cell table:style-name="ce16" office:value-type="float" office:value="19.23" calcext:value-type="float">
            <text:p><text:s/>19.2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86566" calcext:value-type="float">
            <text:p><text:s/>86,566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73103" calcext:value-type="float">
            <text:p><text:s/>73,103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29525" calcext:value-type="float">
            <text:p><text:s/>129,525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3463" calcext:value-type="float">
            <text:p><text:s/>13,463 </text:p>
          </table:table-cell>
          <table:table-cell table:style-name="ce16" office:value-type="float" office:value="18.42" calcext:value-type="float">
            <text:p><text:s/>18.4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1344" calcext:value-type="float">
            <text:p><text:s/>1,34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54" calcext:value-type="float">
            <text:p><text:s/>65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137" calcext:value-type="float">
            <text:p><text:s/>2,13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90" calcext:value-type="float">
            <text:p><text:s/>690 </text:p>
          </table:table-cell>
          <table:table-cell table:style-name="ce16" office:value-type="float" office:value="105.5" calcext:value-type="float">
            <text:p><text:s/>105.5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85222" calcext:value-type="float">
            <text:p><text:s/>85,222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72449" calcext:value-type="float">
            <text:p><text:s/>72,449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27388" calcext:value-type="float">
            <text:p><text:s/>127,388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2773" calcext:value-type="float">
            <text:p><text:s/>12,773 </text:p>
          </table:table-cell>
          <table:table-cell table:style-name="ce16" office:value-type="float" office:value="17.63" calcext:value-type="float">
            <text:p><text:s/>17.6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3090" calcext:value-type="float">
            <text:p><text:s/>3,09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090" calcext:value-type="float">
            <text:p><text:s/>3,09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19" calcext:value-type="float">
            <text:p><text:s/>31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3090" calcext:value-type="float">
            <text:p><text:s/>3,09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090" calcext:value-type="float">
            <text:p><text:s/>3,09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19" calcext:value-type="float">
            <text:p><text:s/>31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－)</text:p>
          </table:table-cell>
          <table:table-cell table:style-name="ce13" office:value-type="float" office:value="83476" calcext:value-type="float">
            <text:p><text:s/>83,476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70013" calcext:value-type="float">
            <text:p><text:s/>70,013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29206" calcext:value-type="float">
            <text:p><text:s/>129,206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3463" calcext:value-type="float">
            <text:p><text:s/>13,463 </text:p>
          </table:table-cell>
          <table:table-cell table:style-name="ce16" office:value-type="float" office:value="19.23" calcext:value-type="float">
            <text:p><text:s/>19.2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－)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勞工保險局作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國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國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勞工保險局作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本期賸餘(短絀－)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調整非現金項目</text:p>
          </table:table-cell>
          <table:table-cell table:style-name="ce66" office:value-type="float" office:value="37640180" calcext:value-type="float">
            <text:p><text:s/>37,640,18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業務活動之淨現金流入(流出－)</text:p>
          </table:table-cell>
          <table:table-cell table:style-name="ce65"/>
          <table:table-cell table:style-name="ce71" office:value-type="float" office:value="37640180" calcext:value-type="float">
            <text:p><text:s/>37,640,18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無形資產、遞延借項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流動金融資產及短期貸墊款</text:p>
          </table:table-cell>
          <table:table-cell table:style-name="ce66" office:value-type="float" office:value="-11182268" calcext:value-type="float">
            <text:p>-11,182,26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投資、長期應收款、貸墊款及準備金</text:p>
          </table:table-cell>
          <table:table-cell table:style-name="ce66" office:value-type="float" office:value="-17685880" calcext:value-type="float">
            <text:p>-17,685,88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無形資產、遞延借項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投資活動之淨現金流入(流出－)</text:p>
          </table:table-cell>
          <table:table-cell table:style-name="ce65"/>
          <table:table-cell table:style-name="ce71" office:value-type="float" office:value="-28868148" calcext:value-type="float">
            <text:p>-28,868,148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融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-512" calcext:value-type="float">
            <text:p>-51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融資活動之淨現金流入(流出－)</text:p>
          </table:table-cell>
          <table:table-cell table:style-name="ce65"/>
          <table:table-cell table:style-name="ce71" office:value-type="float" office:value="-512" calcext:value-type="float">
            <text:p>-512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變動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(淨減－)</text:p>
          </table:table-cell>
          <table:table-cell table:style-name="ce65"/>
          <table:table-cell table:style-name="ce71" office:value-type="float" office:value="8771520" calcext:value-type="float">
            <text:p><text:s/>8,771,52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169993598" calcext:value-type="float">
            <text:p><text:s/>169,993,598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178765118" calcext:value-type="float">
            <text:p><text:s/>178,765,118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22-勞保-CF" style:display-name="一般_104-OF-22-勞保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22-勞保-IS" style:display-name="一般_104-OF-22-勞保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22-勞保-RE" style:display-name="一般_104-OF-22-勞保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0:16:44</meta:creation-date>
    <dc:creator>z00sp</dc:creator>
    <dc:date>2015-07-30T10:16:45</dc:date>
    <meta:document-statistic meta:table-count="3" meta:cell-count="541" meta:object-count="0"/>
    <meta:generator>LibreOffice/4.4.1.2$Windows_x86 LibreOffice_project/45e2de17089c24a1fa810c8f975a7171ba4cd432</meta:generator>
  </office:meta>
</office:document-meta>
</file>